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8.815cm" fo:margin-left="-0.032cm" fo:margin-right="0.032cm" table:align="margins"/>
    </style:style>
    <style:style style:name="Таблица1.A" style:family="table-column">
      <style:table-column-properties style:column-width="1.108cm" style:rel-column-width="3858*"/>
    </style:style>
    <style:style style:name="Таблица1.B" style:family="table-column">
      <style:table-column-properties style:column-width="5.131cm" style:rel-column-width="17872*"/>
    </style:style>
    <style:style style:name="Таблица1.C" style:family="table-column">
      <style:table-column-properties style:column-width="3.454cm" style:rel-column-width="12029*"/>
    </style:style>
    <style:style style:name="Таблица1.D" style:family="table-column">
      <style:table-column-properties style:column-width="2.501cm" style:rel-column-width="8711*"/>
    </style:style>
    <style:style style:name="Таблица1.E" style:family="table-column">
      <style:table-column-properties style:column-width="2.946cm" style:rel-column-width="10260*"/>
    </style:style>
    <style:style style:name="Таблица1.F" style:family="table-column">
      <style:table-column-properties style:column-width="3.676cm" style:rel-column-width="12805*"/>
    </style:style>
    <style:style style:name="Таблица1.1" style:family="table-row">
      <style:table-row-properties style:min-row-height="0.34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14" style:family="table-row">
      <style:table-row-properties style:min-row-height="2.058cm"/>
    </style:style>
    <style:style style:name="Таблица1.19" style:family="table-row">
      <style:table-row-properties style:min-row-height="2.988cm"/>
    </style:style>
    <style:style style:name="P1" style:family="paragraph" style:parent-style-name="Standard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2.408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2.408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408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2.408cm"/>
        </style:tab-stops>
      </style:paragraph-properties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fo:background-color="#ffff00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fo:background-color="#00ff00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background-color="#ff0000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ff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4pt" fo:background-color="transparen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14pt" fo:background-color="#00ff00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fo:background-color="#00ff00" style:font-size-asian="14pt" style:font-size-complex="14pt"/>
    </style:style>
    <style:style style:name="P25" style:family="paragraph" style:parent-style-name="Table_20_Contents" style:list-style-name="L1">
      <style:paragraph-properties fo:margin-left="1.265cm" fo:margin-right="0.22cm" fo:text-align="start" style:justify-single-word="false" fo:text-indent="-0.635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Table_20_Contents" style:list-style-name="L1">
      <style:paragraph-properties fo:margin-left="1.265cm" fo:margin-right="0.22cm" fo:text-align="start" style:justify-single-word="false" fo:text-indent="-0.635cm" style:auto-text-indent="false">
        <style:tab-stops/>
      </style:paragraph-properties>
      <style:text-properties fo:font-size="14pt" fo:background-color="#ff0000" style:font-size-asian="14pt" style:font-size-complex="14pt"/>
    </style:style>
    <style:style style:name="T1" style:family="text">
      <style:text-properties fo:language="en" fo:country="US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en" fo:country="US" fo:font-style="normal" fo:font-weight="normal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Список ответственных лиц в районах по работе с детьми с инвалидностью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5">Район</text:p>
          </table:table-cell>
          <table:table-cell table:style-name="Таблица1.A1" office:value-type="string">
            <text:p text:style-name="P15">ФИО</text:p>
          </table:table-cell>
          <table:table-cell table:style-name="Таблица1.A1" office:value-type="string">
            <text:p text:style-name="P12">Должность</text:p>
          </table:table-cell>
          <table:table-cell table:style-name="Таблица1.A1" office:value-type="string">
            <text:p text:style-name="P12">Телефон</text:p>
          </table:table-cell>
          <table:table-cell table:style-name="Таблица1.F1" office:value-type="string">
            <text:p text:style-name="P12"><text:s/>E-mail <text:s/></text:p>
          </table:table-cell>
        </table:table-row>
        <table:table-row>
          <table:table-cell table:style-name="Таблица1.A2" office:value-type="string">
            <text:list xml:id="list2669938075368409813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Атюрьевский</text:p>
          </table:table-cell>
          <table:table-cell table:style-name="Таблица1.A2" office:value-type="string">
            <text:p text:style-name="P14">Андина Анна Василье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5422211">
            <text:p text:style-name="P13">88345422211</text:p>
          </table:table-cell>
          <table:table-cell table:style-name="Таблица1.F2" office:value-type="string">
            <text:p text:style-name="P19"><text:a xlink:type="simple" xlink:href="mailto:atyurevo-uo@mail.ru">atyurevo-uo@mail.ru</text:a></text:p>
            <text:p text:style-name="P19"/>
          </table:table-cell>
        </table:table-row>
        <table:table-row>
          <table:table-cell table:style-name="Таблица1.A2" office:value-type="string">
            <text:list xml:id="list1057085090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6">Ардатовский</text:p>
          </table:table-cell>
          <table:table-cell table:style-name="Таблица1.A2" office:value-type="string">
            <text:p text:style-name="P14">Лисина Лариса Борисовна</text:p>
          </table:table-cell>
          <table:table-cell table:style-name="Таблица1.A2" office:value-type="string">
            <text:p text:style-name="P13">Главный специалист</text:p>
          </table:table-cell>
          <table:table-cell table:style-name="Таблица1.E2" office:value-type="float" office:value="88343131178">
            <text:p text:style-name="P13">88343131178</text:p>
          </table:table-cell>
          <table:table-cell table:style-name="Таблица1.F2" office:value-type="string">
            <text:p text:style-name="P19"><text:a xlink:type="simple" xlink:href="mailto:ardroo1@yandex.ru">ardroo1@yandex.ru</text:a></text:p>
            <text:p text:style-name="P19"/>
          </table:table-cell>
        </table:table-row>
        <table:table-row>
          <table:table-cell table:style-name="Таблица1.A2" office:value-type="string">
            <text:list xml:id="list392722086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6">Атяшевский</text:p>
          </table:table-cell>
          <table:table-cell table:style-name="Таблица1.A2" office:value-type="string">
            <text:p text:style-name="P14">Артамонова Нина Андрее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3423073">
            <text:p text:style-name="P13">88343423073</text:p>
          </table:table-cell>
          <table:table-cell table:style-name="Таблица1.F2" office:value-type="string">
            <text:p text:style-name="P20"><text:a xlink:type="simple" xlink:href="mailto:yoat@yandex.ru">yoat@yandex.ru</text:a></text:p>
            <text:p text:style-name="P20"/>
          </table:table-cell>
        </table:table-row>
        <table:table-row>
          <table:table-cell table:style-name="Таблица1.A2" office:value-type="string">
            <text:list xml:id="list1358678258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B5" office:value-type="string">
            <text:p text:style-name="P23">Большеберезниковский</text:p>
          </table:table-cell>
          <table:table-cell table:style-name="Таблица1.B5" office:value-type="string">
            <text:p text:style-name="P22">Сергейчева Светлана Юрье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3623044">
            <text:p text:style-name="P13">88343623044</text:p>
          </table:table-cell>
          <table:table-cell table:style-name="Таблица1.F2" office:value-type="string">
            <text:p text:style-name="P13"><text:a xlink:type="simple" xlink:href="mailto:ronobb@yandex.r"><text:span text:style-name="Emphasis">ronobb@yandex.r</text:span></text:a><text:a xlink:type="simple" xlink:href="mailto:mailto:bbroobr@moris.ru"><text:span text:style-name="Emphasis">u</text:span></text:a></text:p>
          </table:table-cell>
        </table:table-row>
        <table:table-row>
          <table:table-cell table:style-name="Таблица1.A2" office:value-type="string">
            <text:list xml:id="list1207689742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Большеигнатовский</text:p>
          </table:table-cell>
          <table:table-cell table:style-name="Таблица1.A2" office:value-type="string">
            <text:p text:style-name="P14">Макарова Людмила Алексее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221083">
            <text:p text:style-name="P13">8834221083</text:p>
          </table:table-cell>
          <table:table-cell table:style-name="Таблица1.F2" office:value-type="string">
            <text:p text:style-name="P3"><text:a xlink:type="simple" xlink:href="mailto:ignoo11@mail.ru">ignoo11@mail.ru</text:a></text:p>
            <text:p text:style-name="P3"/>
          </table:table-cell>
        </table:table-row>
        <table:table-row>
          <table:table-cell table:style-name="Таблица1.A2" office:value-type="string">
            <text:list xml:id="list1869372084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Дубенский </text:p>
            <text:p text:style-name="P14"/>
          </table:table-cell>
          <table:table-cell table:style-name="Таблица1.A2" office:value-type="string">
            <text:p text:style-name="P14">Косолапова Елена Федоро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4721643">
            <text:p text:style-name="P13">88344721643</text:p>
          </table:table-cell>
          <table:table-cell table:style-name="Таблица1.F2" office:value-type="string">
            <text:p text:style-name="P19"><text:a xlink:type="simple" xlink:href="mailto:dubroo@rambler.ru">dubroo@rambler.ru</text:a></text:p>
            <text:p text:style-name="P19"/>
          </table:table-cell>
        </table:table-row>
        <table:table-row>
          <table:table-cell table:style-name="Таблица1.A2" office:value-type="string">
            <text:list xml:id="list946686265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23">Ельниковский</text:p>
          </table:table-cell>
          <table:table-cell table:style-name="Таблица1.A2" office:value-type="string">
            <text:p text:style-name="P14">Уткина Мария Александро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4426054">
            <text:p text:style-name="P13">88344426054</text:p>
          </table:table-cell>
          <table:table-cell table:style-name="Таблица1.F2" office:value-type="string">
            <text:p text:style-name="P5"><text:a xlink:type="simple" xlink:href="mailto:elryo@mail.ru"><text:span text:style-name="T1">elryo</text:span></text:a><text:a xlink:type="simple" xlink:href="mailto:elryo@mail.ru"><text:span text:style-name="T2">@</text:span></text:a><text:a xlink:type="simple" xlink:href="mailto:elryo@mail.ru"><text:span text:style-name="T1">mail</text:span></text:a><text:a xlink:type="simple" xlink:href="mailto:elryo@mail.ru"><text:span text:style-name="T2">.</text:span></text:a><text:a xlink:type="simple" xlink:href="mailto:elryo@mail.ru"><text:span text:style-name="T1">ru</text:span></text:a></text:p>
            <text:p text:style-name="P3"/>
          </table:table-cell>
        </table:table-row>
        <table:table-row>
          <table:table-cell table:style-name="Таблица1.A2" office:value-type="string">
            <text:list xml:id="list345541319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6">Зубово-Полянский</text:p>
          </table:table-cell>
          <table:table-cell table:style-name="Таблица1.A2" office:value-type="string">
            <text:p text:style-name="P14">Глухова Наталья Николае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5822948">
            <text:p text:style-name="P13">88345822948</text:p>
          </table:table-cell>
          <table:table-cell table:style-name="Таблица1.F2" office:value-type="string">
            <text:p text:style-name="P2"><text:a xlink:type="simple" xlink:href="mailto:roozub@mail.ru"><text:span text:style-name="Internet_20_link"><text:span text:style-name="T3">roozub</text:span></text:span></text:a><text:a xlink:type="simple" xlink:href="mailto:roozub@mail.ru"><text:span text:style-name="Internet_20_link"><text:span text:style-name="T4">@</text:span></text:span></text:a><text:a xlink:type="simple" xlink:href="mailto:roozub@mail.ru"><text:span text:style-name="Internet_20_link"><text:span text:style-name="T3">mail</text:span></text:span></text:a><text:a xlink:type="simple" xlink:href="mailto:roozub@mail.ru"><text:span text:style-name="Internet_20_link"><text:span text:style-name="T4">.</text:span></text:span></text:a><text:a xlink:type="simple" xlink:href="mailto:roozub@mail.ru"><text:span text:style-name="Internet_20_link"><text:span text:style-name="T3">ru</text:span></text:span></text:a></text:p>
            <text:p text:style-name="P2"><text:span text:style-name="Internet_20_link"><text:span text:style-name="T3"/></text:span></text:p>
          </table:table-cell>
        </table:table-row>
        <table:table-row>
          <table:table-cell table:style-name="Таблица1.A2" office:value-type="string">
            <text:list xml:id="list812993032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Инсарский</text:p>
          </table:table-cell>
          <table:table-cell table:style-name="Таблица1.A2" office:value-type="string">
            <text:p text:style-name="P14">Салмина Елена Владимировна</text:p>
          </table:table-cell>
          <table:table-cell table:style-name="Таблица1.A2" office:value-type="string">
            <text:p text:style-name="P13">Ведущий специалист</text:p>
          </table:table-cell>
          <table:table-cell table:style-name="Таблица1.E2" office:value-type="float" office:value="88344921191">
            <text:p text:style-name="P13">88344921191</text:p>
          </table:table-cell>
          <table:table-cell table:style-name="Таблица1.F2" office:value-type="string">
            <text:p text:style-name="P5"><text:a xlink:type="simple" xlink:href="mailto:usr-insar@moris.ru"><text:span text:style-name="T1">usr</text:span></text:a><text:a xlink:type="simple" xlink:href="mailto:usr-insar@moris.ru"><text:span text:style-name="T2">-</text:span></text:a><text:a xlink:type="simple" xlink:href="mailto:usr-insar@moris.ru"><text:span text:style-name="T1">insar</text:span></text:a><text:a xlink:type="simple" xlink:href="mailto:usr-insar@moris.ru"><text:span text:style-name="T2">@</text:span></text:a><text:a xlink:type="simple" xlink:href="mailto:usr-insar@moris.ru"><text:span text:style-name="T1">moris</text:span></text:a><text:a xlink:type="simple" xlink:href="mailto:usr-insar@moris.ru"><text:span text:style-name="T2">.</text:span></text:a><text:a xlink:type="simple" xlink:href="mailto:usr-insar@moris.ru"><text:span text:style-name="T1">ru</text:span></text:a></text:p>
            <text:p text:style-name="P3"/>
          </table:table-cell>
        </table:table-row>
        <table:table-row>
          <table:table-cell table:style-name="Таблица1.A2" office:value-type="string">
            <text:list xml:id="list1778752697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Ичалковский</text:p>
          </table:table-cell>
          <table:table-cell table:style-name="Таблица1.A2" office:value-type="string">
            <text:p text:style-name="P14">Афанасьева Ирина Анатолье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3322326">
            <text:p text:style-name="P13">88343322326</text:p>
          </table:table-cell>
          <table:table-cell table:style-name="Таблица1.F2" office:value-type="string">
            <text:p text:style-name="P5"><text:a xlink:type="simple" xlink:href="mailto:irina56@moris.ru"><text:span text:style-name="T1">irina</text:span></text:a><text:a xlink:type="simple" xlink:href="mailto:irina56@moris.ru"><text:span text:style-name="T2">56@</text:span></text:a><text:a xlink:type="simple" xlink:href="mailto:irina56@moris.ru"><text:span text:style-name="T1">moris</text:span></text:a><text:a xlink:type="simple" xlink:href="mailto:irina56@moris.ru"><text:span text:style-name="T2">.</text:span></text:a><text:a xlink:type="simple" xlink:href="mailto:irina56@moris.ru"><text:span text:style-name="T1">ru</text:span></text:a></text:p>
            <text:p text:style-name="P3"/>
          </table:table-cell>
        </table:table-row>
        <table:table-row>
          <table:table-cell table:style-name="Таблица1.A2" office:value-type="string">
            <text:list xml:id="list472554679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1.A2" office:value-type="string">
            <text:p text:style-name="P18">Кадошкинский</text:p>
          </table:table-cell>
          <table:table-cell table:style-name="Таблица1.A2" office:value-type="string">
            <text:p text:style-name="P14">Горшкова Татьяна Владимировна</text:p>
          </table:table-cell>
          <table:table-cell table:style-name="Таблица1.A2" office:value-type="string">
            <text:p text:style-name="P13">Начальник отдела</text:p>
          </table:table-cell>
          <table:table-cell table:style-name="Таблица1.E2" office:value-type="float" office:value="88344823559">
            <text:p text:style-name="P13">88344823559</text:p>
          </table:table-cell>
          <table:table-cell table:style-name="Таблица1.F2" office:value-type="string">
            <text:p text:style-name="P9"><text:a xlink:type="simple" xlink:href="mailto:kadoshkino@rambler.ru"><text:span text:style-name="T1">kadoshkino</text:span></text:a><text:a xlink:type="simple" xlink:href="mailto:kadoshkino@rambler.ru"><text:span text:style-name="T2">@</text:span></text:a><text:a xlink:type="simple" xlink:href="mailto:kadoshkino@rambler.ru"><text:span text:style-name="T1">rambler</text:span></text:a><text:a xlink:type="simple" xlink:href="mailto:kadoshkino@rambler.ru"><text:span text:style-name="T2">.</text:span></text:a><text:a xlink:type="simple" xlink:href="mailto:kadoshkino@rambler.ru"><text:span text:style-name="T1">ru</text:span></text:a></text:p>
            <text:p text:style-name="P11"/>
          </table:table-cell>
        </table:table-row>
        <table:table-row>
          <table:table-cell table:style-name="Таблица1.A2" office:value-type="string">
            <text:list xml:id="list927789434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Ковылкинский</text:p>
          </table:table-cell>
          <table:table-cell table:style-name="Таблица1.A2" office:value-type="string">
            <text:p text:style-name="P14">Шнякина Нина Николаевна</text:p>
          </table:table-cell>
          <table:table-cell table:style-name="Таблица1.A2" office:value-type="string">
            <text:p text:style-name="P13">Главный специалист</text:p>
          </table:table-cell>
          <table:table-cell table:style-name="Таблица1.E2" office:value-type="float" office:value="88345321563">
            <text:p text:style-name="P13">88345321563</text:p>
          </table:table-cell>
          <table:table-cell table:style-name="Таблица1.F2" office:value-type="string">
            <text:p text:style-name="P8"><text:a xlink:type="simple" xlink:href="mailto:otdelobrkov@yandex.ru"><text:span text:style-name="Internet_20_link"><text:span text:style-name="T5">otdelobrkov@ya</text:span></text:span></text:a><text:a xlink:type="simple" xlink:href="mailto:otdelobrkov@yandex.ru"><text:span text:style-name="Internet_20_link"><text:span text:style-name="T5">ndex.ru</text:span></text:span></text:a></text:p>
            <text:p text:style-name="P8"><text:span text:style-name="Internet_20_link"><text:span text:style-name="T5"/></text:span></text:p>
            <text:p text:style-name="P10"/>
          </table:table-cell>
        </table:table-row>
        <text:soft-page-break/>
        <table:table-row table:style-name="Таблица1.14">
          <table:table-cell table:style-name="Таблица1.A2" office:value-type="string">
            <text:list xml:id="list574082458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Кочкуровский</text:p>
          </table:table-cell>
          <table:table-cell table:style-name="Таблица1.A2" office:value-type="string">
            <text:p text:style-name="P14">Адушкина Татьяна Валентино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3921355">
            <text:p text:style-name="P13">88343921355</text:p>
          </table:table-cell>
          <table:table-cell table:style-name="Таблица1.F2" office:value-type="string">
            <text:p text:style-name="P9"><text:a xlink:type="simple" xlink:href="mailto:metod239@mail.ru"><text:span text:style-name="T1">metod</text:span></text:a><text:a xlink:type="simple" xlink:href="mailto:metod239@mail.ru"><text:span text:style-name="T2">239@</text:span></text:a><text:a xlink:type="simple" xlink:href="mailto:metod239@mail.ru"><text:span text:style-name="T1">mail</text:span></text:a><text:a xlink:type="simple" xlink:href="mailto:metod239@mail.ru"><text:span text:style-name="T2">.</text:span></text:a><text:a xlink:type="simple" xlink:href="mailto:metod239@mail.ru"><text:span text:style-name="T1">ru</text:span></text:a></text:p>
            <text:p text:style-name="P11"/>
            <text:p text:style-name="P11"/>
            <text:p text:style-name="P11"/>
          </table:table-cell>
        </table:table-row>
        <table:table-row>
          <table:table-cell table:style-name="Таблица1.A2" office:value-type="string">
            <text:list xml:id="list55671722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Краснослободский</text:p>
          </table:table-cell>
          <table:table-cell table:style-name="Таблица1.A2" office:value-type="string">
            <text:p text:style-name="P14">Жильникова Валентина Ивановна</text:p>
          </table:table-cell>
          <table:table-cell table:style-name="Таблица1.A2" office:value-type="string">
            <text:p text:style-name="P13">Методист </text:p>
          </table:table-cell>
          <table:table-cell table:style-name="Таблица1.E2" office:value-type="float" office:value="88344324679">
            <text:p text:style-name="P13">88344324679</text:p>
          </table:table-cell>
          <table:table-cell table:style-name="Таблица1.F2" office:value-type="string">
            <text:p text:style-name="P6"><text:a xlink:type="simple" xlink:href="mailto:sloboda-uo@moris.ru">sloboda-uo@moris.ru</text:a></text:p>
            <text:p text:style-name="P6"/>
          </table:table-cell>
        </table:table-row>
        <table:table-row>
          <table:table-cell table:style-name="Таблица1.A2" office:value-type="string">
            <text:list xml:id="list1615071296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Лямбирский</text:p>
          </table:table-cell>
          <table:table-cell table:style-name="Таблица1.A2" office:value-type="string">
            <text:p text:style-name="P14">Пронькина Инна Михайло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A2" office:value-type="string">
            <text:p text:style-name="P13">88344121475</text:p>
            <text:p text:style-name="P13">89603368308</text:p>
          </table:table-cell>
          <table:table-cell table:style-name="Таблица1.F2" office:value-type="string">
            <text:p text:style-name="P19"><text:a xlink:type="simple" xlink:href="mailto:upravobr@moris.ru">upravobr@moris.ru</text:a></text:p>
            <text:p text:style-name="P19"/>
          </table:table-cell>
        </table:table-row>
        <table:table-row>
          <table:table-cell table:style-name="Таблица1.A2" office:value-type="string">
            <text:list xml:id="list405799879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Ромодановский</text:p>
          </table:table-cell>
          <table:table-cell table:style-name="Таблица1.A2" office:value-type="string">
            <text:p text:style-name="P14">Кяшкин Валерий Иванович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3829082">
            <text:p text:style-name="P13">88343829082</text:p>
          </table:table-cell>
          <table:table-cell table:style-name="Таблица1.F2" office:value-type="string">
            <text:p text:style-name="P1"><text:a xlink:type="simple" xlink:href="mailto:romod71@moris.ru">romotdelobr@yandex.ru</text:a><text:span text:style-name="T6"> </text:span></text:p>
          </table:table-cell>
        </table:table-row>
        <table:table-row>
          <table:table-cell table:style-name="Таблица1.A2" office:value-type="string">
            <text:list xml:id="list2113813215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6">Рузаевский </text:p>
          </table:table-cell>
          <table:table-cell table:style-name="Таблица1.A2" office:value-type="string">
            <text:p text:style-name="P14">Плигина Любовь Александро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5140903">
            <text:p text:style-name="P13">88345140903</text:p>
          </table:table-cell>
          <table:table-cell table:style-name="Таблица1.F2" office:value-type="string">
            <text:p text:style-name="P2"><text:a xlink:type="simple" xlink:href="mailto:pliginala@rambler.ru"><text:span text:style-name="T7">pliginala@rambler.ru</text:span></text:a></text:p>
            <text:p text:style-name="P7"><text:a xlink:type="simple" xlink:href="mailto:hegainatalia17611@yandex.ru"><text:span text:style-name="T1">hegainatalia</text:span></text:a><text:a xlink:type="simple" xlink:href="mailto:hegainatalia17611@yandex.ru"><text:span text:style-name="T2">17611@</text:span></text:a><text:a xlink:type="simple" xlink:href="mailto:hegainatalia17611@yandex.ru"><text:span text:style-name="T1">yandex</text:span></text:a><text:a xlink:type="simple" xlink:href="mailto:hegainatalia17611@yandex.ru"><text:span text:style-name="T2">.</text:span></text:a><text:a xlink:type="simple" xlink:href="mailto:hegainatalia17611@yandex.ru"><text:span text:style-name="T1">ru</text:span></text:a></text:p>
            <text:p text:style-name="P7"/>
          </table:table-cell>
        </table:table-row>
        <table:table-row table:style-name="Таблица1.19">
          <table:table-cell table:style-name="Таблица1.A2" office:value-type="string">
            <text:list xml:id="list1132558271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Старошайговский</text:p>
          </table:table-cell>
          <table:table-cell table:style-name="Таблица1.A2" office:value-type="string">
            <text:p text:style-name="P14">Гунькина Валентина Фёдоро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3221327">
            <text:p text:style-name="P13">88343221327</text:p>
          </table:table-cell>
          <table:table-cell table:style-name="Таблица1.F2" office:value-type="string">
            <text:p text:style-name="P5"><text:a xlink:type="simple" xlink:href="mailto:shaigroo@list.ru"><text:span text:style-name="T1">shaigroo</text:span></text:a><text:a xlink:type="simple" xlink:href="mailto:shaigroo@list.ru"><text:span text:style-name="T2">@</text:span></text:a><text:a xlink:type="simple" xlink:href="mailto:shaigroo@list.ru"><text:span text:style-name="T1">list</text:span></text:a><text:a xlink:type="simple" xlink:href="mailto:shaigroo@list.ru"><text:span text:style-name="T2">.</text:span></text:a><text:a xlink:type="simple" xlink:href="mailto:shaigroo@list.ru"><text:span text:style-name="T1">ru</text:span></text:a></text:p>
            <text:p text:style-name="P3"/>
          </table:table-cell>
        </table:table-row>
        <table:table-row>
          <table:table-cell table:style-name="Таблица1.A2" office:value-type="string">
            <text:list xml:id="list1855123423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8">Темниковский</text:p>
          </table:table-cell>
          <table:table-cell table:style-name="Таблица1.A2" office:value-type="string">
            <text:p text:style-name="P14">Топорова Ольга Петро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4522700">
            <text:p text:style-name="P13">88344522700</text:p>
          </table:table-cell>
          <table:table-cell table:style-name="Таблица1.F2" office:value-type="string">
            <text:p text:style-name="P3"><text:a xlink:type="simple" xlink:href="mailto:temnroo2@mail.ru">temnroo2@mail.ru</text:a></text:p>
            <text:p text:style-name="P3"/>
          </table:table-cell>
        </table:table-row>
        <table:table-row>
          <table:table-cell table:style-name="Таблица1.A2" office:value-type="string">
            <text:list xml:id="list1987609302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Теньгушевский</text:p>
          </table:table-cell>
          <table:table-cell table:style-name="Таблица1.A2" office:value-type="string">
            <text:p text:style-name="P14">Натуральнова Екатерина Вячеславо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4629061">
            <text:p text:style-name="P13">88344629061</text:p>
          </table:table-cell>
          <table:table-cell table:style-name="Таблица1.F2" office:value-type="string">
            <text:p text:style-name="P3"><text:a xlink:type="simple" xlink:href="mailto:opeka-teng@mail.ru">opeka-teng@mail.ru</text:a></text:p>
            <text:p text:style-name="P3"/>
          </table:table-cell>
        </table:table-row>
        <table:table-row>
          <table:table-cell table:style-name="Таблица1.A2" office:value-type="string">
            <text:list xml:id="list1737235716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Торбеевский</text:p>
          </table:table-cell>
          <table:table-cell table:style-name="Таблица1.A2" office:value-type="string">
            <text:p text:style-name="P14">Силантьева Раиса Алексее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5620083">
            <text:p text:style-name="P13">88345620083</text:p>
          </table:table-cell>
          <table:table-cell table:style-name="Таблица1.F2" office:value-type="string">
            <text:p text:style-name="P5"><text:a xlink:type="simple" xlink:href="mailto:kazina69@mail.ru"><text:span text:style-name="T1">kazina69</text:span></text:a><text:a xlink:type="simple" xlink:href="mailto:kazina69@mail.ru"><text:span text:style-name="T2">@</text:span></text:a><text:a xlink:type="simple" xlink:href="mailto:kazina69@mail.ru"><text:span text:style-name="T1">mail</text:span></text:a><text:a xlink:type="simple" xlink:href="mailto:kazina69@mail.ru"><text:span text:style-name="T2">.</text:span></text:a><text:a xlink:type="simple" xlink:href="mailto:kazina69@mail.ru"><text:span text:style-name="T1">ru</text:span></text:a></text:p>
            <text:p text:style-name="P3"/>
          </table:table-cell>
        </table:table-row>
        <table:table-row>
          <table:table-cell table:style-name="Таблица1.A2" office:value-type="string">
            <text:list xml:id="list628840287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Чамзинский</text:p>
          </table:table-cell>
          <table:table-cell table:style-name="Таблица1.A2" office:value-type="string">
            <text:p text:style-name="P14">Разуваева Ольга Николаевна</text:p>
          </table:table-cell>
          <table:table-cell table:style-name="Таблица1.A2" office:value-type="string">
            <text:p text:style-name="P13">Специалист</text:p>
          </table:table-cell>
          <table:table-cell table:style-name="Таблица1.E2" office:value-type="float" office:value="88343721572">
            <text:p text:style-name="P13">88343721572</text:p>
          </table:table-cell>
          <table:table-cell table:style-name="Таблица1.F2" office:value-type="string">
            <text:p text:style-name="P3"/>
            <text:p text:style-name="P5"><text:a xlink:type="simple" xlink:href="mailto:chamzinkaroo@mail.ru"><text:span text:style-name="T1">chamzinkaroo@mail.ru</text:span></text:a></text:p>
            <text:p text:style-name="P3"/>
          </table:table-cell>
        </table:table-row>
        <table:table-row>
          <table:table-cell table:style-name="Таблица1.A2" office:value-type="string">
            <text:list xml:id="list1247502809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6">Саранск</text:p>
          </table:table-cell>
          <table:table-cell table:style-name="Таблица1.A2" office:value-type="string">
            <text:p text:style-name="P14">Ведяшкина Елена Сергеевна</text:p>
          </table:table-cell>
          <table:table-cell table:style-name="Таблица1.A2" office:value-type="string">
            <text:p text:style-name="P13">Главный специалист</text:p>
          </table:table-cell>
          <table:table-cell table:style-name="Таблица1.E2" office:value-type="float" office:value="479339">
            <text:p text:style-name="P13">479339</text:p>
          </table:table-cell>
          <table:table-cell table:style-name="Таблица1.F2" office:value-type="string">
            <text:p text:style-name="P5"><text:a xlink:type="simple" xlink:href="mailto:guo@moris.ru"><text:span text:style-name="T1">guo</text:span></text:a><text:a xlink:type="simple" xlink:href="mailto:guo@moris.ru"><text:span text:style-name="T2">@</text:span></text:a><text:a xlink:type="simple" xlink:href="mailto:guo@moris.ru"><text:span text:style-name="T1">moris</text:span></text:a><text:a xlink:type="simple" xlink:href="mailto:guo@moris.ru"><text:span text:style-name="T2">.</text:span></text:a><text:a xlink:type="simple" xlink:href="mailto:guo@moris.ru"><text:span text:style-name="T1">ru</text:span></text:a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1cm" fo:margin-bottom="2.018cm" fo:margin-left="1.235cm" fo:margin-right="0.9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0:36:08</meta:creation-date>
    <meta:print-date>2016-03-18T11:56:43</meta:print-date>
    <dc:date>2016-03-18T16:25:14</dc:date>
    <meta:editing-duration>PT2H10S</meta:editing-duration>
    <meta:editing-cycles>6</meta:editing-cycles>
    <meta:generator>OpenOffice.org/3.4.1$Unix OpenOffice.org_project/341m1$Build-9593</meta:generator>
    <meta:document-statistic meta:table-count="1" meta:image-count="0" meta:object-count="0" meta:page-count="2" meta:paragraph-count="124" meta:word-count="186" meta:character-count="1939"/>
  </office:meta>
</office:document-meta>
</file>